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ázek 1" text:anchor-type="as-char" svg:x="0in" svg:y="0in" svg:width="6.275in" svg:height="7.29167in" style:rel-width="scale" style:rel-height="scale"><draw:image xlink:href="media/image1.jpeg" xlink:type="simple" xlink:show="embed" xlink:actuate="onLoad"/><svg:title/><svg:desc>Obrázek příběhového pinu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3" style:parent-style-name="Záhlav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4" style:parent-style-name="Záhlaví" style:family="paragraph">
      <style:paragraph-properties fo:text-align="center"/>
      <style:text-properties fo:font-weight="bold" style:font-weight-asian="bold" style:font-weight-complex="bold" fo:color="#FF0000" fo:font-size="28pt" style:font-size-asian="28pt" style:font-size-complex="28pt"/>
    </style:style>
    <style:style style:name="P5" style:parent-style-name="Záhlav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6" style:parent-style-name="Záhlav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7" style:parent-style-name="Záhlaví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P8" style:parent-style-name="Záhlaví" style:family="paragraph">
      <style:paragraph-properties fo:text-align="center"/>
      <style:text-properties fo:font-weight="bold" style:font-weight-asian="bold" style:font-weight-complex="bold" fo:color="#7030A0" fo:font-size="20pt" style:font-size-asian="20pt" style:font-size-complex="20pt"/>
    </style:style>
    <style:style style:name="P9" style:parent-style-name="Záhlaví" style:family="paragraph">
      <style:paragraph-properties fo:text-align="center"/>
      <style:text-properties fo:font-weight="bold" style:font-weight-asian="bold" style:font-weight-complex="bold" fo:color="#7030A0" fo:font-size="20pt" style:font-size-asian="20pt" style:font-size-complex="20pt"/>
    </style:style>
    <style:style style:name="P10" style:parent-style-name="Záhlaví" style:family="paragraph">
      <style:paragraph-properties fo:text-align="center"/>
      <style:text-properties fo:font-weight="bold" style:font-weight-asian="bold" style:font-weight-complex="bold" fo:color="#7030A0" fo:font-size="20pt" style:font-size-asian="20pt" style:font-size-complex="20pt"/>
    </style:style>
    <style:style style:name="P11" style:parent-style-name="Záhlaví" style:family="paragraph">
      <style:paragraph-properties fo:text-align="center"/>
      <style:text-properties fo:font-weight="bold" style:font-weight-asian="bold" style:font-weight-complex="bold" fo:color="#7030A0" fo:font-size="20pt" style:font-size-asian="20pt" style:font-size-complex="20pt"/>
    </style:style>
  </office:automatic-styles>
  <office:master-styles>
    <style:master-page style:name="MP0" style:page-layout-name="PL0">
      <style:header>
        <text:p text:style-name="P2">Mateřská škola Chodouň Vás srdečně zve na:</text:p>
        <text:p text:style-name="P3"/>
        <text:p text:style-name="P4">DEN OTEVŘENÝCH DVEŘÍ</text:p>
        <text:p text:style-name="P5">Ve čtvrtek 12.3. 2026</text:p>
        <text:p text:style-name="P6">Od 10 do 11hod. a 15 do 16 hod.</text:p>
        <text:p text:style-name="P7"/>
        <text:p text:style-name="P8">Přijďte se seznámit s prostředím naší mateřské školy.</text:p>
        <text:p text:style-name="P9">Rádi Vám zodpovíme otázky ohledně vzdělávání či stravování Vašich dětí.</text:p>
        <text:p text:style-name="P10"/>
        <text:p text:style-name="P11">Na<text:s/>shledání se těší zaměstnanci MŠ Chodouň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Š Chodouň</meta:initial-creator>
    <dc:creator>MŠ Chodouň</dc:creator>
    <meta:creation-date>2025-02-20T10:31:00Z</meta:creation-date>
    <dc:date>2026-01-12T11:50:00Z</dc:date>
    <meta:template xlink:href="Normal" xlink:type="simple"/>
    <meta:editing-cycles>5</meta:editing-cycles>
    <meta:editing-duration>PT1860S</meta:editing-duration>
    <meta:document-statistic meta:page-count="1" meta:paragraph-count="1" meta:word-count="0" meta:character-count="1" meta:row-count="1" meta:non-whitespace-character-count="1"/>
  </office:meta>
</office:document-meta>
</file>